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awinsky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rawinskylaan 11, het uitbreiden van het woonhuis aan de voorgevel, wabonummer 886137, ontvangen 3 augustus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964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4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trawinskylaan 11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642</meta:user-defined>
    <meta:user-defined meta:name="OVERHEIDop.GmbID/DC.identifier">gmb-2021-279642</meta:user-defined>
    <meta:user-defined meta:name="OVERHEIDop.versieInformatie"/>
  </office:meta>
</office:document-meta>
</file>