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Hogedijken/Koophande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n de Hogedijken - Koophandel, het bouwen van bedrijfsruimte (aanvraag is ontvangen op 21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6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aan de Hogedijken/Koophandel te Dok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41</meta:user-defined>
    <meta:user-defined meta:name="OVERHEIDop.GmbID/DC.identifier">gmb-2021-279641</meta:user-defined>
    <meta:user-defined meta:name="OVERHEIDop.versieInformatie"/>
  </office:meta>
</office:document-meta>
</file>