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open vuilcontainer - 27 augustus tot en met 11 september 2021 - Pretoriusstraat (parkeervak nabij nummer 24),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text:p>
            <text:p text:style-name="common-al">
            <text:span text:style-name="nadrukvet">Omschrijving </text:span>
          </text:p>
            <text:list text:style-name="id1-3-2-1-1-3">
              <text:list-item text:style-override="id1-3-2-1-1-3-1">
                <text:number>•</text:number>
                <text:p text:style-name="al">9 augustus 2021 Pretoriusstraat (parkeervak nabij nummer 24) het plaatsen van een open vuilcontainer van 27 augustus tot en met 11 september 2021 3851 ZL 20 sept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bjectontheffing - plaatsen van een open vuilcontainer - 27 augustus tot en met 11 september 2021 - Pretoriusstraat (parkeervak nabij nummer 24), Ermelo</meta:user-defined>
    <meta:user-defined meta:name="DCTERMS.W3CDTF/DCTERMS.available">2021-08-18</meta:user-defined>
    <meta:user-defined meta:name="DCTERMS.W3CDTF/OVERHEIDop.jaargang">2021</meta:user-defined>
    <meta:user-defined meta:name="OVERHEIDop.publicationIssue">279640</meta:user-defined>
    <meta:user-defined meta:name="OVERHEIDop.GmbID/DC.identifier">gmb-2021-279640</meta:user-defined>
    <meta:user-defined meta:name="OVERHEIDop.versieInformatie"/>
  </office:meta>
</office:document-meta>
</file>