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6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Markweg-Zuid 34 in Heijningen</text:p>
                    <text:p text:style-name="table_al">Molenstraat 68, Fijnaart</text:p>
                    <text:p text:style-name="table_al">Hoge Zeedijk 64, Langeweg</text:p>
                  </table:table-cell>
                  <table:table-cell table:style-name="entry" table:number-rows-spanned="1" table:number-columns-spanned="1">
                    <text:p text:style-name="table_al">
                      <text:span text:style-name="nadrukvet">Omschrijving project</text:span>
                    </text:p>
                    <text:p text:style-name="table_al">Uitbreiden van het machinepark met drie</text:p>
                    <text:p text:style-name="table_al">Pultrusiemachines</text:p>
                    <text:p text:style-name="table_al">Vernieuwen van een balkonhekwerk</text:p>
                    <text:p text:style-name="table_al">Veranderen en vergroten van de woning</text:p>
                  </table:table-cell>
                  <table:table-cell table:style-name="entry" table:number-rows-spanned="1" table:number-columns-spanned="1">
                    <text:p text:style-name="table_al">
                      <text:span text:style-name="nadrukvet">Datum ontvangst</text:span>
                    </text:p>
                    <text:p text:style-name="table_al">9 juni 2021</text:p>
                    <text:p text:style-name="table_al">17 juni 2021</text:p>
                    <text:p text:style-name="table_al">23 mei 202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common-al">De beslistermijn van 8 weken na ontvangst van de aanvraag wordt verlengd met maximaal 6 weken </text:p>
            <text:p text:style-name="common-al">om de kans op een positief besluit te vergroten.</text:p>
            <text:p text:style-name="last-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79638</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638</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638</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nging beslistermijn Wabo</meta:user-defined>
    <meta:user-defined meta:name="DCTERMS.W3CDTF/DCTERMS.available">2021-08-18</meta:user-defined>
    <meta:user-defined meta:name="DCTERMS.W3CDTF/OVERHEIDop.jaargang">2021</meta:user-defined>
    <meta:user-defined meta:name="OVERHEIDop.publicationIssue">279638</meta:user-defined>
    <meta:user-defined meta:name="OVERHEIDop.GmbID/DC.identifier">gmb-2021-279638</meta:user-defined>
    <meta:user-defined meta:name="OVERHEIDop.versieInformatie"/>
  </office:meta>
</office:document-meta>
</file>