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onderdeel kappen Willem Draijerstraat 17, kappen boom (conifeer) in voortuin, ingekomen 08 augustus 2021, ODIJ-Z-21-096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79635</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5</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9635</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onderdeel kappen Willem Draijerstraat 17, kappen boom (conifeer) in voortuin, ingekomen 08 augustus 2021, ODIJ-Z-21-096386.</meta:user-defined>
    <meta:user-defined meta:name="DCTERMS.W3CDTF/DCTERMS.available">2021-08-19</meta:user-defined>
    <meta:user-defined meta:name="DCTERMS.W3CDTF/OVERHEIDop.jaargang">2021</meta:user-defined>
    <meta:user-defined meta:name="OVERHEIDop.publicationIssue">279635</meta:user-defined>
    <meta:user-defined meta:name="OVERHEIDop.GmbID/DC.identifier">gmb-2021-279635</meta:user-defined>
    <meta:user-defined meta:name="OVERHEIDop.versieInformatie"/>
  </office:meta>
</office:document-meta>
</file>