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venementenvergunning - organiseren van de Wielerronde Horst en Telgt - 18 augustus 2021 van 17.00 uur tot 21.30 uur - Zeeweg, Slagsteeg en Rode schuurderwegj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0 augustus 2021 het organiseren van de Wielerronde Horst en Telgt op de Zeeweg, Slagsteeg en Rode schuurderwegje op 18 augustus 2021 van 17.00 uur tot 21.30 uur 3853 LN 21 september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Ermelo - verlening evenementenvergunning - organiseren van de Wielerronde Horst en Telgt - 18 augustus 2021 van 17.00 uur tot 21.30 uur - Zeeweg, Slagsteeg en Rode schuurderwegje, Ermelo</meta:user-defined>
    <meta:user-defined meta:name="DCTERMS.W3CDTF/DCTERMS.available">2021-08-18</meta:user-defined>
    <meta:user-defined meta:name="DCTERMS.W3CDTF/OVERHEIDop.jaargang">2021</meta:user-defined>
    <meta:user-defined meta:name="OVERHEIDop.publicationIssue">279631</meta:user-defined>
    <meta:user-defined meta:name="OVERHEIDop.GmbID/DC.identifier">gmb-2021-279631</meta:user-defined>
    <meta:user-defined meta:name="OVERHEIDop.versieInformatie"/>
  </office:meta>
</office:document-meta>
</file>