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onderdeel kappen, Regentesseweg 1, kappen van een berk en een eik, verzonden 13 augustus 2021, ODIJ-Z-21- 09598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962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2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2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onderdeel kappen, Regentesseweg 1, kappen van een berk en een eik, verzonden 13 augustus 2021, ODIJ-Z-21- 095986.</meta:user-defined>
    <meta:user-defined meta:name="DCTERMS.W3CDTF/DCTERMS.available">2021-08-19</meta:user-defined>
    <meta:user-defined meta:name="DCTERMS.W3CDTF/OVERHEIDop.jaargang">2021</meta:user-defined>
    <meta:user-defined meta:name="OVERHEIDop.publicationIssue">279629</meta:user-defined>
    <meta:user-defined meta:name="OVERHEIDop.GmbID/DC.identifier">gmb-2021-279629</meta:user-defined>
    <meta:user-defined meta:name="OVERHEIDop.versieInformatie"/>
  </office:meta>
</office:document-meta>
</file>