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ud Ootmarsum, Ottershagenweg 5A: het aanleggen van een sleufsilo en het plaats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ud Ootmarsum, Ottershagenweg 5A</text:p>
            <text:p text:style-name="common-al">Project: het aanleggen van een sleufsilo en het plaatsen van een dam</text:p>
            <text:p text:style-name="common-al">Ingekomen: 13-08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962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2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519</meta:user-defined>
    <meta:user-defined meta:name="DCTERMS.abstract">het aanleggen van een sleufsilo en het plaatsen van een dam</meta:user-defined>
    <dc:language>nl</dc:language>
    <meta:user-defined meta:name="OVERHEIDop.locatietype/OVERHEIDop.gebiedsmarkering">Punt</meta:user-defined>
    <meta:user-defined meta:name="DC.title">Gemeente Dinkelland - aanvraag omgevingsvergunning - Oud Ootmarsum, Ottershagenweg 5A: het aanleggen van een sleufsilo en het plaatsen van een dam</meta:user-defined>
    <meta:user-defined meta:name="DCTERMS.W3CDTF/DCTERMS.available">2021-08-26</meta:user-defined>
    <meta:user-defined meta:name="DCTERMS.W3CDTF/OVERHEIDop.jaargang">2021</meta:user-defined>
    <meta:user-defined meta:name="OVERHEIDop.publicationIssue">279623</meta:user-defined>
    <meta:user-defined meta:name="OVERHEIDop.GmbID/DC.identifier">gmb-2021-279623</meta:user-defined>
    <meta:user-defined meta:name="OVERHEIDop.versieInformatie"/>
  </office:meta>
</office:document-meta>
</file>