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365, Burg Winklerstraat 39, 2861 DK Bergambacht</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uitbreiden van de bestaande tuinmuur bij de woning op locatie Burg Winklerstraat 39, 2861 DK Bergambacht. De aanvraag is geregistreerd onder zaaknummer SXO-2021136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62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2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2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365, Burg Winklerstraat 39, 2861 DK Bergambacht</meta:user-defined>
    <meta:user-defined meta:name="DCTERMS.W3CDTF/DCTERMS.available">2021-08-18</meta:user-defined>
    <meta:user-defined meta:name="DCTERMS.W3CDTF/OVERHEIDop.jaargang">2021</meta:user-defined>
    <meta:user-defined meta:name="OVERHEIDop.publicationIssue">279620</meta:user-defined>
    <meta:user-defined meta:name="OVERHEIDop.GmbID/DC.identifier">gmb-2021-279620</meta:user-defined>
    <meta:user-defined meta:name="OVERHEIDop.versieInformatie"/>
  </office:meta>
</office:document-meta>
</file>