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mgevingsvergunning voor het brandveilig in gebruik nemen van hotelkamers op het perceel Het Hoog 1 in Avenhorn (uitgebreide voorbereidingsprocedure)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021-000854 voor een omgevingsvergunningvoor het brandveilig in gebruik nemen van hotelkamers op locatie Het Hoog 1 in Avenhorn.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61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1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1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omgevingsvergunning voor het brandveilig in gebruik nemen van hotelkamers op het perceel Het Hoog 1 in Avenhorn (uitgebreide voorbereidingsprocedure) De vergunning is verleend.</meta:user-defined>
    <meta:user-defined meta:name="DCTERMS.W3CDTF/DCTERMS.available">2021-08-18</meta:user-defined>
    <meta:user-defined meta:name="DCTERMS.W3CDTF/OVERHEIDop.jaargang">2021</meta:user-defined>
    <meta:user-defined meta:name="OVERHEIDop.publicationIssue">279618</meta:user-defined>
    <meta:user-defined meta:name="OVERHEIDop.GmbID/DC.identifier">gmb-2021-279618</meta:user-defined>
    <meta:user-defined meta:name="OVERHEIDop.versieInformatie"/>
  </office:meta>
</office:document-meta>
</file>