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traat 56, 58, 60, 62 en 6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Zwaluwstraat 56, 58, 60, 62 en 64, het isoleren van het dak en het vervangen van de kozijnen (aanvraag is ontvangen op 21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6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Zwaluwtraat 56, 58, 60, 62 en 64 te Dok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16</meta:user-defined>
    <meta:user-defined meta:name="OVERHEIDop.GmbID/DC.identifier">gmb-2021-279616</meta:user-defined>
    <meta:user-defined meta:name="OVERHEIDop.versieInformatie"/>
  </office:meta>
</office:document-meta>
</file>