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Kleine Spuistraat 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1820</text:p>
            <text:p text:style-name="common-al">Burgemeester en wethouders van de gemeente Dordrecht maken bekend dat de aanvraag voor e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realiseren van een badkamer</text:p>
            <text:p text:style-name="common-al">
            <text:span text:style-name="nadrukvet">Locatie: Kleine Spuistraat 2 A te Dordrecht</text:span>
          </text:p>
            <text:p text:style-name="last-al">Datum ontvangst: 2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6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Kleine Spuistraat 2 A te Dordrech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12</meta:user-defined>
    <meta:user-defined meta:name="OVERHEIDop.GmbID/DC.identifier">gmb-2021-279612</meta:user-defined>
    <meta:user-defined meta:name="OVERHEIDop.versieInformatie"/>
  </office:meta>
</office:document-meta>
</file>