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beuk en een zomereik (met herplantplicht) - Horsterweg ongenummerd (nabij nummer 13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augustus 2021 Horsterweg ongenummerd (nabij nummer 130) het kappen van een beuk en een zomereik (met herplantplicht) 3853 JE 22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960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0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0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kappen van een beuk en een zomereik (met herplantplicht) - Horsterweg ongenummerd (nabij nummer 130), Ermelo</meta:user-defined>
    <meta:user-defined meta:name="DCTERMS.W3CDTF/DCTERMS.available">2021-08-18</meta:user-defined>
    <meta:user-defined meta:name="DCTERMS.W3CDTF/OVERHEIDop.jaargang">2021</meta:user-defined>
    <meta:user-defined meta:name="OVERHEIDop.publicationIssue">279608</meta:user-defined>
    <meta:user-defined meta:name="OVERHEIDop.GmbID/DC.identifier">gmb-2021-279608</meta:user-defined>
    <meta:user-defined meta:name="OVERHEIDop.versieInformatie"/>
  </office:meta>
</office:document-meta>
</file>