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met herplantplicht) - Julianalaan ongenummerd (nabij nummer 25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ugustus 2021 Julianalaan ongenummerd (nabij nummer 25A) het kappen van een grove den (met herplantplicht) 3851 RA 22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een grove den (met herplantplicht) - Julianalaan ongenummerd (nabij nummer 25A), Ermelo</meta:user-defined>
    <meta:user-defined meta:name="DCTERMS.W3CDTF/DCTERMS.available">2021-08-18</meta:user-defined>
    <meta:user-defined meta:name="DCTERMS.W3CDTF/OVERHEIDop.jaargang">2021</meta:user-defined>
    <meta:user-defined meta:name="OVERHEIDop.publicationIssue">279605</meta:user-defined>
    <meta:user-defined meta:name="OVERHEIDop.GmbID/DC.identifier">gmb-2021-279605</meta:user-defined>
    <meta:user-defined meta:name="OVERHEIDop.versieInformatie"/>
  </office:meta>
</office:document-meta>
</file>