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lanerbeek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V-2021-4532 voor een instemmingsbesluit kabels en leidingen : het aanleggen van nieuwe- en het rooien van bestaande kabels, op locatie Glanerbeekweg 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60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lanerbeekweg 12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604</meta:user-defined>
    <meta:user-defined meta:name="OVERHEIDop.GmbID/DC.identifier">gmb-2021-279604</meta:user-defined>
    <meta:user-defined meta:name="OVERHEIDop.versieInformatie"/>
  </office:meta>
</office:document-meta>
</file>