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Frans Zwaanstraat 68, plaatsen dakkapel voorzijde woning, ingekomen 09 augustus 2021, ODIJ-Z-21-09641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960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0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0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Frans Zwaanstraat 68, plaatsen dakkapel voorzijde woning, ingekomen 09 augustus 2021, ODIJ-Z-21-096414.</meta:user-defined>
    <meta:user-defined meta:name="DCTERMS.W3CDTF/DCTERMS.available">2021-08-19</meta:user-defined>
    <meta:user-defined meta:name="DCTERMS.W3CDTF/OVERHEIDop.jaargang">2021</meta:user-defined>
    <meta:user-defined meta:name="OVERHEIDop.publicationIssue">279603</meta:user-defined>
    <meta:user-defined meta:name="OVERHEIDop.GmbID/DC.identifier">gmb-2021-279603</meta:user-defined>
    <meta:user-defined meta:name="OVERHEIDop.versieInformatie"/>
  </office:meta>
</office:document-meta>
</file>