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ven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avenstraat 63, het uitbreiden van het woonhuis, wabonummer 886182, ontvangen 3 augustus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960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0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0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avenstraat 63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602</meta:user-defined>
    <meta:user-defined meta:name="OVERHEIDop.GmbID/DC.identifier">gmb-2021-279602</meta:user-defined>
    <meta:user-defined meta:name="OVERHEIDop.versieInformatie"/>
  </office:meta>
</office:document-meta>
</file>