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beuk (met herplantplicht) - Henriëtte van Heemstralaan ongenummerd (nabij nummers 3 tot en met 13),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1 augustus 2021 Henriëtte van Heemstralaan ongenummerd (nabij nummers 3 tot en met 13) het kappen van een beuk (met herplantplicht) 3851 WB 22 septem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960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0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0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Gemeente Ermelo - verlening omgevingsvergunning - kappen van een beuk (met herplantplicht) - Henriëtte van Heemstralaan ongenummerd (nabij nummers 3 tot en met 13), Ermelo</meta:user-defined>
    <meta:user-defined meta:name="DCTERMS.W3CDTF/DCTERMS.available">2021-08-18</meta:user-defined>
    <meta:user-defined meta:name="DCTERMS.W3CDTF/OVERHEIDop.jaargang">2021</meta:user-defined>
    <meta:user-defined meta:name="OVERHEIDop.publicationIssue">279601</meta:user-defined>
    <meta:user-defined meta:name="OVERHEIDop.GmbID/DC.identifier">gmb-2021-279601</meta:user-defined>
    <meta:user-defined meta:name="OVERHEIDop.versieInformatie"/>
  </office:meta>
</office:document-meta>
</file>