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16 aangevraagd, Poesiat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oesiatstraat 51 2982 XP Ridderkerk (R200311016), voor het realiseren van een in- en uitrit in de voortuin (23-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16</meta:user-defined>
    <meta:user-defined meta:name="DCTERMS.abstract">Poesiatstraat 51, realiseren in- en uitrit in de voortuin </meta:user-defined>
    <dc:language>nl</dc:language>
    <meta:user-defined meta:name="OVERHEID.EPSG28992/DC.spatial">100753.085 431987.739</meta:user-defined>
    <meta:user-defined meta:name="DC.title">Omgevingsvergunning R200311016 aangevraagd, Poesiatstraat 51</meta:user-defined>
    <meta:user-defined meta:name="OVERHEID.PostcodeHuisnummer/OVERHEIDop.postcodeHuisnummer">2982XP 51</meta:user-defined>
    <meta:user-defined meta:name="OVERHEIDop.straatnaam">Poesiatstraat</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796</meta:user-defined>
    <meta:user-defined meta:name="OVERHEIDop.GmbID/DC.identifier">gmb-2021-2796</meta:user-defined>
    <meta:user-defined meta:name="OVERHEIDop.versieInformatie"/>
  </office:meta>
</office:document-meta>
</file>