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bijgebouw Weisteeg 1, 3845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0677 voor bijgebouw t.b.v. opslag/berging en Bed &amp; Breakfast op locatie Weisteeg 1, 3845L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95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isteeg 1, 3845LH Harderwijk</meta:user-defined>
    <dc:language>nl</dc:language>
    <meta:user-defined meta:name="OVERHEIDop.locatietype/OVERHEIDop.gebiedsmarkering">Punt</meta:user-defined>
    <meta:user-defined meta:name="DC.title">Kennisgeving verlening omgevingsvergunning, bijgebouw Weisteeg 1, 3845LH Harder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99</meta:user-defined>
    <meta:user-defined meta:name="OVERHEIDop.GmbID/DC.identifier">gmb-2021-279599</meta:user-defined>
    <meta:user-defined meta:name="OVERHEIDop.versieInformatie"/>
  </office:meta>
</office:document-meta>
</file>