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erssen - verlenging beslistermijn omgevingsvergunning - realiseren van een uitrit - Houthemerweg 89,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erssen maken bekend, dat zij in het kader van de Wet algemene bepalingen omgevingsrecht (artikel 3.9 lid 2 Wabo) hebben besloten de beslistermijn met een termijn van zes weken te verlengen voor het realiseren van een uitrit, Houthemerweg 89, 6231KT Meerssen. </text:p>
            <text:p text:style-name="common-al">
            <text:span text:style-name="nadrukvet">Waar ter inzage </text:span>
          </text:p>
            <text:p text:style-name="common-al">Voor meer informatie over deze aanvraag, of om een afspraak te maken om de aanvraag te bekijken,  kunt u contact opnemen met het Klant Contact Centrum van de gemeente Meerssen. Dit kan via het algemene telefoonnummer 14 043. Of stuur een mailtje naar info@meerssen.nl.</text:p>
            <text:p text:style-name="common-al">
            <text:span text:style-name="nadrukvet">Nadere informatie</text:span>
          </text:p>
            <text:p text:style-name="last-al">Tegen een besluit tot verlenging van de beslistermijn kunt u geen zienswijze indienen of bezwaar en/of beroep aantek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7959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9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9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erssen - verlenging beslistermijn omgevingsvergunning - realiseren van een uitrit - Houthemerweg 89, Meerss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598</meta:user-defined>
    <meta:user-defined meta:name="OVERHEIDop.GmbID/DC.identifier">gmb-2021-279598</meta:user-defined>
    <meta:user-defined meta:name="OVERHEIDop.versieInformatie"/>
  </office:meta>
</office:document-meta>
</file>