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2 eiken - Harderwijkerweg 186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rderwijkerweg 186 het kappen van 2 eiken 3852 AJ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959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9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9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kappen van 2 eiken - Harderwijkerweg 186, Ermelo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597</meta:user-defined>
    <meta:user-defined meta:name="OVERHEIDop.GmbID/DC.identifier">gmb-2021-279597</meta:user-defined>
    <meta:user-defined meta:name="OVERHEIDop.versieInformatie"/>
  </office:meta>
</office:document-meta>
</file>