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grove den - Beatrixlaan 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atrixlaan 7 het kappen van een grove den 3851 R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een grove den - Beatrixlaan 7, Ermel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92</meta:user-defined>
    <meta:user-defined meta:name="OVERHEIDop.GmbID/DC.identifier">gmb-2021-279592</meta:user-defined>
    <meta:user-defined meta:name="OVERHEIDop.versieInformatie"/>
  </office:meta>
</office:document-meta>
</file>