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WALBESCHOEIING (VERVANGING), LEPPEDYK 53 EN ADAM HURDRIDERSTRJITTE 1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walbeschoeiing (vervanging) op het perceel tussen Leppedyk 53 en Adam Hurdriderstrjitte 12 te Akkrum (16 augustus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959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9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9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WALBESCHOEIING (VERVANGING), LEPPEDYK 53 EN ADAM HURDRIDERSTRJITTE 12 AKKRUM</meta:user-defined>
    <meta:user-defined meta:name="DCTERMS.W3CDTF/DCTERMS.available">2021-08-18</meta:user-defined>
    <meta:user-defined meta:name="DCTERMS.W3CDTF/OVERHEIDop.jaargang">2021</meta:user-defined>
    <meta:user-defined meta:name="OVERHEIDop.publicationIssue">279590</meta:user-defined>
    <meta:user-defined meta:name="OVERHEIDop.GmbID/DC.identifier">gmb-2021-279590</meta:user-defined>
    <meta:user-defined meta:name="OVERHEIDop.versieInformatie"/>
  </office:meta>
</office:document-meta>
</file>