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erssen - verlening omgevingsvergunning - realiseren van een garage, berging en aanbouw - Bunderstraat 236, Meerssen </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omgevingsvergunning verleend. De gemeente geeft hiermee toestemming voor het realiseren van een garage, berging en aanbouw, Bunderstraat 236, 6231EP Meerssen. Gemeente Meerssen heeft dit besluit verzonden op 13 augustus 2021.</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U kunt de gemeente Meerssen tot uiterlijk 6 weken na de dag van verzending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de gemeentelijke website www.meerssen.nl. Voor meer informatie over deze aanvraag, of om een afspraak te maken om de aanvraag te bekijken,  kunt u contact opnemen met het Klant Contact Centrum van de gemeente Meerssen. Dit kan via het algemene telefoonnummer 14 043. Of stuur een mailtje naar info@meerssen.nl.</text:p>
            <text:p text:style-name="common-al">
            <text:span text:style-name="nadrukvet">Wilt u de start van de activiteiten tegenhouden? </text:span>
          </text:p>
            <text:p text:style-name="last-al">U kunt Rechtbank Limburg vragen om de start van de activiteiten tegen te houden totdat de gemeente Meerssen een besluit heeft genomen over uw bezwaar. Dit heet een verzoek om een voorlopige voorziening. U kunt een dergelijk verzoek online indienen via http://loket.rechtspraak.nl/bestuursrecht. U moet voor het indienen van een verzoek om een voorlopige voorziening een bedrag aan de rechtbank betalen. Voor meer informatie kunt u de rechtbank bellen. Dit kan via het telefoonnummer 088-361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79585</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585</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585</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Meerssen - verlening omgevingsvergunning - realiseren van een garage, berging en aanbouw - Bunderstraat 236, Meerssen</meta:user-defined>
    <meta:user-defined meta:name="DCTERMS.W3CDTF/DCTERMS.available">2021-08-18</meta:user-defined>
    <meta:user-defined meta:name="DCTERMS.W3CDTF/OVERHEIDop.jaargang">2021</meta:user-defined>
    <meta:user-defined meta:name="OVERHEIDop.publicationIssue">279585</meta:user-defined>
    <meta:user-defined meta:name="OVERHEIDop.GmbID/DC.identifier">gmb-2021-279585</meta:user-defined>
    <meta:user-defined meta:name="OVERHEIDop.versieInformatie"/>
  </office:meta>
</office:document-meta>
</file>