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inpandige picktoren aan de Pakketweg 1 en 3 te Waal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Waalwijk heeft een aanvraag voor een omgevingsvergunning ontvangen. Op 2 augustus 2021 is een aanvraag omgevingsvergunning ontvangen, waarbij de reguliere procedure van toepassing is, voor het bouwen van een inpandige picktoren aan de Pakketweg 1 en 3 te Waalwijk. De aanvraag is geregistreerd onder zaaknummer 2021-041913. De aanvraag betreft de volgende activiteit(en): Bouw</text:p>
            <text:p text:style-name="common-al"/>
            <text:p text:style-name="tussenkopcur">Waarom publiceert de gemeente Waalwijk dit bericht?</text:p>
            <text:p text:style-name="common-al">Een omgevingsvergunning wordt bij de gemeente Waalwijk aangevraagd om toestemming te krijgen om iets te bouwen, verbouwen, slopen, kappen of aan te leggen. Met dit bericht laat de gemeente Waalwijk u weten dat er misschien iets verandert in uw omgeving. Dan kunt u op tijd reageren als u het hier niet mee eens bent.</text:p>
            <text:p text:style-name="tussenkopcur">Heeft u vragen over de aanvraag van de vergunning?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>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7958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4191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inpandige picktoren aan de Pakketweg 1 en 3 te Waalwijk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84</meta:user-defined>
    <meta:user-defined meta:name="OVERHEIDop.GmbID/DC.identifier">gmb-2021-279584</meta:user-defined>
    <meta:user-defined meta:name="OVERHEIDop.versieInformatie"/>
  </office:meta>
</office:document-meta>
</file>