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ouden van een dorpen- en dijkenrit in Noordhoek op 5 september 2021 (verzonden 5 augustus 2021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common-al">Voor meer informatie over de vergunning kunt u op werkdagen van 8.30 – 12.00u telefonisch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958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82</meta:user-defined>
    <meta:user-defined meta:name="OVERHEIDop.GmbID/DC.identifier">gmb-2021-279582</meta:user-defined>
    <meta:user-defined meta:name="OVERHEIDop.versieInformatie"/>
  </office:meta>
</office:document-meta>
</file>