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erssen - verlening omgevingsvergunning - uitbreiden van de woning en het realiseren van een dakkapel - Pasweg 17,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uitbreiden van de woning en het realiseren van een dakkapel, Pasweg 17, 6241CT Bunde. Gemeente Meerssen heeft dit besluit verzonden op 11 augustus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de gemeentelijke website www.meerssen.nl. Voor meer informatie over deze aanvraag, of om een afspraak te maken om de aanvraag te bekijken,  kunt u contact opnemen met het Klant Contact Centrum van de gemeente Meerssen. Dit kan via het algemene telefoonnummer 14 043. Of stuur een mailtje naar info@meerssen.nl.</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http://loket.rechtspraak.nl/bestuursrecht.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7957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7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7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erssen - verlening omgevingsvergunning - uitbreiden van de woning en het realiseren van een dakkapel - Pasweg 17, Bunde</meta:user-defined>
    <meta:user-defined meta:name="DCTERMS.W3CDTF/DCTERMS.available">2021-08-18</meta:user-defined>
    <meta:user-defined meta:name="DCTERMS.W3CDTF/OVERHEIDop.jaargang">2021</meta:user-defined>
    <meta:user-defined meta:name="OVERHEIDop.publicationIssue">279578</meta:user-defined>
    <meta:user-defined meta:name="OVERHEIDop.GmbID/DC.identifier">gmb-2021-279578</meta:user-defined>
    <meta:user-defined meta:name="OVERHEIDop.versieInformatie"/>
  </office:meta>
</office:document-meta>
</file>