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5, het plaatsen van een dubbelzijdig beeldscherm aan de winkelzijde, wabonummer 885930, ontvangen 3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957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7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innenweg 1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75</meta:user-defined>
    <meta:user-defined meta:name="OVERHEIDop.GmbID/DC.identifier">gmb-2021-279575</meta:user-defined>
    <meta:user-defined meta:name="OVERHEIDop.versieInformatie"/>
  </office:meta>
</office:document-meta>
</file>