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naar aanleiding van onderstaande aanvraag om omgevingsvergunning een ontwerp-besluit is genomen voor de navolgende locatie en project: Akkerweg 2 te Riel, het brandveilig gebruik van het pand.</text:p>
            <text:p text:style-name="common-al"/>
            <text:p text:style-name="common-al">De ontwerpbeschikking ligt vanaf 18 augustus 2021 gedurende zes weken voor iedereen ter inzage in het gemeentehuis, Oranjeplein 1 te Goirle. Binnen genoemde termijn kan hierover (bij voorkeur) schriftelijk of mondeling een zienswijze naar voren worden gebracht. Schriftelijke zienswijzen kunnen worden kenbaar gemaakt bij het college van burgemeester en wethouders van de gemeente Goirle, Postbus 17, 5050 AA Goirle. Van uw mondelinge reactie wordt een verslag gemaakt. De aanvrager wordt zo nodig in de gelegenheid gesteld te reageren op de ingebrachte zienswijz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meer informatie en het maken van een afspraak voor het inzien van de ontwerpbeschikking kunt u terecht bij team Leefomgeving en economie, tel. 013-5310 61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957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7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7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Ontwerpbesluit omgevingsvergunning ter inzage - Akkerweg 2, Riel</meta:user-defined>
    <dc:language>nl</dc:language>
    <meta:user-defined meta:name="OVERHEIDop.locatietype/OVERHEIDop.gebiedsmarkering">Adres</meta:user-defined>
    <meta:user-defined meta:name="DC.title">Ontwerp-besluit omgevingsvergunning ter inzage</meta:user-defined>
    <meta:user-defined meta:name="DCTERMS.W3CDTF/DCTERMS.available">2021-08-18</meta:user-defined>
    <meta:user-defined meta:name="DCTERMS.W3CDTF/OVERHEIDop.jaargang">2021</meta:user-defined>
    <meta:user-defined meta:name="OVERHEIDop.publicationIssue">279573</meta:user-defined>
    <meta:user-defined meta:name="OVERHEIDop.GmbID/DC.identifier">gmb-2021-279573</meta:user-defined>
    <meta:user-defined meta:name="OVERHEIDop.versieInformatie"/>
  </office:meta>
</office:document-meta>
</file>