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reelplein te Deventer (23902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Evenement Assistent ontvangen voor het evenement Living Statues plaatsvindend op 23 oktober 2021 op Boreelplein te Deventer.</text:p>
            <text:p text:style-name="common-al">De aanvraag ligt van 18 augustus 2021 t/m 1 september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57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oreelplein te Deventer (239020-2021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71</meta:user-defined>
    <meta:user-defined meta:name="OVERHEIDop.GmbID/DC.identifier">gmb-2021-279571</meta:user-defined>
    <meta:user-defined meta:name="OVERHEIDop.versieInformatie"/>
  </office:meta>
</office:document-meta>
</file>