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Verwijdering fiets Zwaagdijk-Oost – toegepaste bestuursdwang, week 5</text:p>
      <text:section text:name="zakelijke-mededeling_id1-3-2" text:style-name="zakelijke-mededeling">
        <text:section text:name="zakelijke-mededeling-tekst_id1-3-2-1" text:style-name="zakelijke-mededeling-tekst">
          <text:section text:name="tekst_id1-3-2-1-1" text:style-name="tekst">
            <text:p text:style-name="common-al">Op 21 januari 2021 is een fiets verwijderd uit de fietsenstalling naast de bushalte in Zwaagdijk-Oost ter hoogte van de kerk te Zwaagdijk.</text:p>
            <text:p text:style-name="common-al"/>
            <text:p text:style-name="common-al">
            <text:span text:style-name="nadrukvet">Waarom is dit voertuig verwijderd?</text:span>
          </text:p>
            <text:p text:style-name="common-al">De fiets heeft in strijd met artikel 5:12 van de Algemene plaatselijke verordening Medemblik enige tijd op de weg gestaan. Op grond van artikel 5:12 APV is het voertuig derhalve verwijderd.</text:p>
            <text:p text:style-name="common-al">
            <text:span text:style-name="nadrukvet"/>
          </text:p>
            <text:p text:style-name="common-al">
            <text:span text:style-name="nadrukvet">Waar is de fiets opgeslagen?</text:span>
          </text:p>
            <text:p text:style-name="common-al">De fiets is verwijderd en opgeslagen bij de buitendienst in Wervershoof.</text:p>
            <text:p text:style-name="common-al">
            <text:span text:style-name="nadrukvet"/>
          </text:p>
            <text:p text:style-name="common-al">
            <text:span text:style-name="nadrukvet">Vernietiging/verkoop van de voer- en vaartuigen</text:span>
          </text:p>
            <text:p text:style-name="common-al">Als de rechthebbenden het voertuig op onderstaande data niet op hebben opgehaald dan wordt het voertuig verkocht of vernietigd. Het college mag dit doen op basis van artikel 5:30 Algemene wet bestuursrecht.</text:p>
            <text:p text:style-name="common-al"/>
            <text:list text:style-name="id1-3-2-1-1-12">
              <text:list-item text:style-override="id1-3-2-1-1-12-1">
                <text:number>1.</text:number>
                <text:p text:style-name="al">Fiets bushalte Zwaagdijk-Oost: 22 april 2021</text:p>
              </text:list-item>
            </text:list>
            <text:p text:style-name="common-al">
            <text:span text:style-name="nadrukvet"/>
          </text:p>
            <text:p text:style-name="common-al">
            <text:span text:style-name="nadrukvet">Foto’s bekijken?</text:span>
          </text:p>
            <text:p text:style-name="common-al">U kunt foto’s bekijken van de verschillende verwijderde voertuigen en voorwerpen op onze website: <text:a xlink:href="http://www.medemblik.nl/nieuws" xlink:type="simple">www.medemblik.nl/nieuws</text:a>. </text:p>
            <text:p text:style-name="common-al">
            <text:span text:style-name="nadrukvet"/>
          </text:p>
            <text:p text:style-name="common-al">
            <text:span text:style-name="nadrukvet">Vragen?</text:span>
          </text:p>
            <text:p text:style-name="common-al">Voor vragen kunt u contact opnemen met het Taakveld Handhaving &amp; Veiligheid via het telefoonnummer (0229) 85 60 00. <text:span text:style-name="nadrukvet"/></text:p>
            <text:p text:style-name="common-al">
            <text:span text:style-name="nadrukvet"/>
          </text:p>
            <text:p text:style-name="common-al">
            <text:span text:style-name="nadrukvet">Bezwaar</text:span>
          </text:p>
            <text:p text:style-name="common-al">Tegen het besluit om de voer- en vaartuigen te verwijderen kan bezwaar worden gemaakt. Binnen zes weken na de dag waarop het besluit is verzonden kan een belanghebbende een bezwaarschrift indienen. Het bezwaarschrift stuurt u aan het college van burgemeester en wethouders van de gemeente Medemblik, Postbus 45, 1687 ZG Wognum. Ook is het mogelijk bezwaar te maken via een formulier dat op de website van de gemeente is geplaatst <text:a xlink:href="http://www.medemblik.nl/bezwaar" xlink:type="simple">www.medemblik.nl/bezwaar</text:a>. Voor de ondertekening moet u een digitale handtekening (Digid)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0723.731 522224.787</meta:user-defined>
    <meta:user-defined meta:name="DC.title">Gemeente Medemblik, Verwijdering fiets Zwaagdijk-Oost – toegepaste bestuursdwang, week 5</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2-04</meta:user-defined>
    <meta:user-defined meta:name="DCTERMS.W3CDTF/OVERHEIDop.jaargang">2021</meta:user-defined>
    <meta:user-defined meta:name="OVERHEIDop.publicationIssue">27957</meta:user-defined>
    <meta:user-defined meta:name="OVERHEIDop.GmbID/DC.identifier">gmb-2021-27957</meta:user-defined>
    <meta:user-defined meta:name="OVERHEIDop.versieInformatie"/>
  </office:meta>
</office:document-meta>
</file>