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tra kozijn kopgevel, Groene Spechthof 7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646</text:p>
            <text:p text:style-name="common-al">Ingekomen: 29-07-2021 00:00</text:p>
            <text:p text:style-name="common-al">Locatie: Groene Spechthof 7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646" xlink:type="simple">publicatiesomgevingsvergunningen@leiden.nl</text:a> de volgende gegevens:</text:p>
            <text:p text:style-name="common-al">- het kenmerk van de aanvraag: Z/21/32886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5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646</meta:user-defined>
    <meta:user-defined meta:name="DCTERMS.abstract">extra kozijn kopgevel</meta:user-defined>
    <dc:language>nl</dc:language>
    <meta:user-defined meta:name="OVERHEIDop.locatietype/OVERHEIDop.gebiedsmarkering">Punt</meta:user-defined>
    <meta:user-defined meta:name="DC.title">Aanvraag omgevingsvergunning, extra kozijn kopgevel, Groene Spechthof 7 2333VG Lei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9569</meta:user-defined>
    <meta:user-defined meta:name="OVERHEIDop.GmbID/DC.identifier">gmb-2021-279569</meta:user-defined>
    <meta:user-defined meta:name="OVERHEIDop.versieInformatie"/>
  </office:meta>
</office:document-meta>
</file>