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gevelpanelen, wijzigen gevelopeningen en plaatsen buitentra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ederik Sonoyweg 17 Zaandam. Datum ontvangen 13-07-2021 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5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6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67</meta:user-defined>
    <meta:user-defined meta:name="OVERHEIDop.GmbID/DC.identifier">gmb-2021-279567</meta:user-defined>
    <meta:user-defined meta:name="OVERHEIDop.versieInformatie"/>
  </office:meta>
</office:document-meta>
</file>