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sparkweg 61-2 107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61-2 1071GS Amsterdam</text:p>
            <text:p text:style-name="common-al">Omschrijving: voor het veranderen van de indeling op de tweede en derde verdieping van het gebouw door het maken van diverse muurdoorbraken, met behoud van de bestemming daarvan tot wonen.</text:p>
            <text:p text:style-name="common-al">Besluit: verleend</text:p>
            <text:p text:style-name="common-al">Verzonden naar aanvrager op: 16-08-2021</text:p>
            <text:p text:style-name="common-al">Zaaknummer: Z2021-Z003408</text:p>
            <text:p text:style-name="common-al">OLO nummer: 6120605</text:p>
            <text:p text:style-name="common-al">Het besluit en bijbehorende stukken kunt u per e-mail ontvangen. Stuur een verzoek naar <text:a xlink:href="mailto:stadsloket.zuid.vergunningen.dvl@amsterdam.nl?Subject=Dossiernummer Z2021-Z00340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408</meta:user-defined>
    <meta:user-defined meta:name="DCTERMS.abstract">veranderen van de indeling op de tweede en derde verdieping door het maken van diverse muurdoorbraken,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Willemsparkweg 61-2 1071GS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66</meta:user-defined>
    <meta:user-defined meta:name="OVERHEIDop.GmbID/DC.identifier">gmb-2021-279566</meta:user-defined>
    <meta:user-defined meta:name="OVERHEIDop.versieInformatie"/>
  </office:meta>
</office:document-meta>
</file>