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gravenlaan 176 - vervangen schutting en berging, Burggravenlaan 176 2313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757</text:p>
            <text:p text:style-name="common-al">Ingekomen: 22-07-2021 00:00</text:p>
            <text:p text:style-name="common-al">Datum besluit: 12-08-2021</text:p>
            <text:p text:style-name="common-al">Locatie: Burggravenlaan 176 2313JA Leiden</text:p>
            <text:p text:style-name="common-al">Projectomschrijving: Burggravenlaan 176 - vervangen schutting e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5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6757</meta:user-defined>
    <meta:user-defined meta:name="DCTERMS.abstract">Burggravenlaan 176 - vervangen schutting en berging</meta:user-defined>
    <dc:language>nl</dc:language>
    <meta:user-defined meta:name="OVERHEIDop.locatietype/OVERHEIDop.gebiedsmarkering">Punt</meta:user-defined>
    <meta:user-defined meta:name="DC.title">Verleende omgevingsvergunning, Burggravenlaan 176 - vervangen schutting en berging, Burggravenlaan 176 2313JA Leiden</meta:user-defined>
    <meta:user-defined meta:name="DCTERMS.W3CDTF/DCTERMS.available">2021-08-26</meta:user-defined>
    <meta:user-defined meta:name="DCTERMS.W3CDTF/OVERHEIDop.jaargang">2021</meta:user-defined>
    <meta:user-defined meta:name="OVERHEIDop.publicationIssue">279554</meta:user-defined>
    <meta:user-defined meta:name="OVERHEIDop.GmbID/DC.identifier">gmb-2021-279554</meta:user-defined>
    <meta:user-defined meta:name="OVERHEIDop.versieInformatie"/>
  </office:meta>
</office:document-meta>
</file>