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Nieuwe Gouwe OZ  tussen Keerkring en spoorviaduct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gwerkzaamheden aan de Nieuwe Gouwe OZ tussen de Keerkring en het spoorviaduct te Gouda. De werkzaamheden vinden plaats (gedurende de avond- en nachtperiode) vanaf 31 augustus tot en met 2 september 2021 tussen 19.00 uur en 5.00 uur van de volgende dag. Dit besluit is geregistreerd onder kenmerk 2021168185.</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augustus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955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5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5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mgevingsvergunning (Verordening Fysieke Leefomgeving) ontheffing geluid Nieuwe Gouwe OZ  tussen Keerkring en spoorviaduct te Gouda</meta:user-defined>
    <meta:user-defined meta:name="DCTERMS.W3CDTF/DCTERMS.available">2021-08-18</meta:user-defined>
    <meta:user-defined meta:name="DCTERMS.W3CDTF/OVERHEIDop.jaargang">2021</meta:user-defined>
    <meta:user-defined meta:name="OVERHEIDop.publicationIssue">279551</meta:user-defined>
    <meta:user-defined meta:name="OVERHEIDop.GmbID/DC.identifier">gmb-2021-279551</meta:user-defined>
    <meta:user-defined meta:name="OVERHEIDop.versieInformatie"/>
  </office:meta>
</office:document-meta>
</file>