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Standplaatsvergunning - voor de verkoop van tulpen in de gemeente Leudal</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voor een standplaatsvergunning ontvangen van Phinl b.v. voor de verkoop van tulpen in de gemeente Leudal en wel op de weekmarkten, Haelen en Heythuysen van februari t/m april 2022. </text:p>
            <text:p text:style-name="common-al">Mocht u ook interesse hebben voor het innemen van een standplaats op de bovenvermelde locatie dan moet u dit binnen twee weken kenbaar maken op <text:a xlink:href="mailto:info@leudal.nl" xlink:type="simple">info@leudal.nl</text:a></text:p>
            <text:p text:style-name="common-al">Indien tot vergunningverlening wordt overgegaan wordt via loting beslist aan wie de standplaatsvergunning wordt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5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Leudal - Standplaatsvergunning - voor de verkoop van tulpen in de gemeente Leudal</meta:user-defined>
    <meta:user-defined meta:name="DCTERMS.W3CDTF/DCTERMS.available">2021-08-18</meta:user-defined>
    <meta:user-defined meta:name="DCTERMS.W3CDTF/OVERHEIDop.jaargang">2021</meta:user-defined>
    <meta:user-defined meta:name="OVERHEIDop.publicationIssue">279549</meta:user-defined>
    <meta:user-defined meta:name="OVERHEIDop.GmbID/DC.identifier">gmb-2021-279549</meta:user-defined>
    <meta:user-defined meta:name="OVERHEIDop.versieInformatie"/>
  </office:meta>
</office:document-meta>
</file>