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uidwendingerweg Nieuwe Pekel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Pekela maakt bekend dat hij een melding heeft ontvangen voor een klein evenement. De melding staat geregistreerd onder zaaknummer 201475.</text:p>
            <text:p text:style-name="al">Datum: 4 september 2021 van 9.00 uur tot 12.00 uur.</text:p>
            <text:p text:style-name="al">Omschrijving: Buurtrommelmarkt.</text:p>
            <text:p text:style-name="al">Locatie: Aan de ventweg Zuidwendingerweg tussen huisnr. 65 tot 80 te Nieuwe Pekel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54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4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Cultuur en recreatie | Organisatie en beleid</meta:user-defined>
    <meta:user-defined meta:name="OVERHEIDop.referentienummer">201475</meta:user-defined>
    <dc:language>nl</dc:language>
    <meta:user-defined meta:name="OVERHEIDop.locatietype/OVERHEIDop.gebiedsmarkering">Weg</meta:user-defined>
    <meta:user-defined meta:name="DC.title">Melding klein evenement Zuidwendingerweg Nieuwe Pekel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45</meta:user-defined>
    <meta:user-defined meta:name="OVERHEIDop.GmbID/DC.identifier">gmb-2021-279545</meta:user-defined>
    <meta:user-defined meta:name="OVERHEIDop.versieInformatie"/>
  </office:meta>
</office:document-meta>
</file>