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ijkhuizenstraat 80 Nijkerkerveen, het afwijken van het bestemmingsplan tbv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95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5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an Dijkhuizenstraat 80 Nijkerkerveen, het afwijken van het bestemmingsplan tbv detailhandel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538</meta:user-defined>
    <meta:user-defined meta:name="OVERHEIDop.GmbID/DC.identifier">gmb-2021-279538</meta:user-defined>
    <meta:user-defined meta:name="OVERHEIDop.versieInformatie"/>
  </office:meta>
</office:document-meta>
</file>