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. Westersstraat A 1 Nieuwe Pekel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Pekela maakt bekend dat hij een melding heeft ontvangen voor een klein evenement. De melding staat geregistreerd onder zaaknummer 201788.</text:p>
            <text:p text:style-name="al">Datum: 25 september 2021 van 10.00 uur tot 16.00 uur.</text:p>
            <text:p text:style-name="al">Omschrijving: Burendag/ goede spullendag.</text:p>
            <text:p text:style-name="al">Locatie: Op het terrein aan de A. Westersstraat A 1 te Nieuwe Pekel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5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Cultuur en recreatie | Organisatie en beleid</meta:user-defined>
    <meta:user-defined meta:name="OVERHEIDop.referentienummer">201788</meta:user-defined>
    <dc:language>nl</dc:language>
    <meta:user-defined meta:name="OVERHEIDop.locatietype/OVERHEIDop.gebiedsmarkering">Adres</meta:user-defined>
    <meta:user-defined meta:name="DC.title">Melding klein evenement A. Westersstraat A 1 Nieuwe Pekel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36</meta:user-defined>
    <meta:user-defined meta:name="OVERHEIDop.GmbID/DC.identifier">gmb-2021-279536</meta:user-defined>
    <meta:user-defined meta:name="OVERHEIDop.versieInformatie"/>
  </office:meta>
</office:document-meta>
</file>