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herbestemmen van panden - Stationstraat 11 en 17,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herbestemmen van de panden, Stationstraat 11 en 17, 6231CK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info@meerss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7953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eerssen - aanvraag omgevingsvergunning - herbestemmen van panden - Stationstraat 11 en 17, Meerss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32</meta:user-defined>
    <meta:user-defined meta:name="OVERHEIDop.GmbID/DC.identifier">gmb-2021-279532</meta:user-defined>
    <meta:user-defined meta:name="OVERHEIDop.versieInformatie"/>
  </office:meta>
</office:document-meta>
</file>