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0610) Prinses Mariannelaan 13 Voorburg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952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0610) Prinses Mariannelaan 13 Voorburg realiseren van een in- en uitri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26</meta:user-defined>
    <meta:user-defined meta:name="OVERHEIDop.GmbID/DC.identifier">gmb-2021-279526</meta:user-defined>
    <meta:user-defined meta:name="OVERHEIDop.versieInformatie"/>
  </office:meta>
</office:document-meta>
</file>