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erv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4129 voor een instemmingsbesluit kabels en leidingen : het aanleggen van een koper-kabel t.b.v. huisaansluiting, op locatie Zuiderval 1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5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erval 17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522</meta:user-defined>
    <meta:user-defined meta:name="OVERHEIDop.GmbID/DC.identifier">gmb-2021-279522</meta:user-defined>
    <meta:user-defined meta:name="OVERHEIDop.versieInformatie"/>
  </office:meta>
</office:document-meta>
</file>