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augustus 2021,<text:span text:style-name="nadrukvet"> Gezinsdag Buurtvereniging </text:span>op 4 september 2021 van 10:00 uur tot 24:00 uur in Marijkestraat 26 te Rijen (348128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5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21</meta:user-defined>
    <meta:user-defined meta:name="OVERHEIDop.GmbID/DC.identifier">gmb-2021-279521</meta:user-defined>
    <meta:user-defined meta:name="OVERHEIDop.versieInformatie"/>
  </office:meta>
</office:document-meta>
</file>