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lstraat 145 1024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oorlstraat 145 1024PV Amsterdam</text:p>
            <text:p text:style-name="common-al">Omschrijving: realiseren van een dakkapel in de zijgevel met behoud van de bestemming daarvan tot één woning</text:p>
            <text:p text:style-name="common-al">Datum ontvangst: 20-07-2021</text:p>
            <text:p text:style-name="common-al">Zaaknummer: Z2021-N002208</text:p>
            <text:p text:style-name="common-al">OLO nummer: 62567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208</meta:user-defined>
    <meta:user-defined meta:name="DCTERMS.abstract">realiseren van een dakkapel in de zijgevel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Schoorlstraat 145 1024PV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20</meta:user-defined>
    <meta:user-defined meta:name="OVERHEIDop.GmbID/DC.identifier">gmb-2021-279520</meta:user-defined>
    <meta:user-defined meta:name="OVERHEIDop.versieInformatie"/>
  </office:meta>
</office:document-meta>
</file>