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nabij Blekkinkhof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6 augustus 2021 is een aanvraag ontvangen voor Vellen 1 houtopstand (kaalkap douglas en inlandse eik) op locatie nabij Blekkinkhofweg 17. De aanvraag is geregistreerd onder zaaknummer 2021-001655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951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1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1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nabij Blekkinkhofweg 17</meta:user-defined>
    <dc:language>nl</dc:language>
    <meta:user-defined meta:name="OVERHEIDop.locatietype/OVERHEIDop.gebiedsmarkering">Vlak</meta:user-defined>
    <meta:user-defined meta:name="DC.title">Kennisgeving ontvangst aanvraag beschikking, nabij Blekkinkhofweg 17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517</meta:user-defined>
    <meta:user-defined meta:name="OVERHEIDop.GmbID/DC.identifier">gmb-2021-279517</meta:user-defined>
    <meta:user-defined meta:name="OVERHEIDop.versieInformatie"/>
  </office:meta>
</office:document-meta>
</file>