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Grathem op het Nassauplein in Grathem van 23 tot en met 26 oktober 2021</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Grathem op het Nassauplein in Grathem van 23 tot en met 26 oktober 2021. Verzenddatum 10 oktober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949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9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9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ermis Grathem op het Nassauplein in Grathem van 23 tot en met 26 oktober 2021</meta:user-defined>
    <meta:user-defined meta:name="DCTERMS.W3CDTF/DCTERMS.available">2021-08-18</meta:user-defined>
    <meta:user-defined meta:name="DCTERMS.W3CDTF/OVERHEIDop.jaargang">2021</meta:user-defined>
    <meta:user-defined meta:name="OVERHEIDop.publicationIssue">279499</meta:user-defined>
    <meta:user-defined meta:name="OVERHEIDop.GmbID/DC.identifier">gmb-2021-279499</meta:user-defined>
    <meta:user-defined meta:name="OVERHEIDop.versieInformatie"/>
  </office:meta>
</office:document-meta>
</file>