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(m.u.v. projectafwijkingsbesluit, hiervoor is een aparte werkinstructie)</text:p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/>
          </text:p>
            <text:p text:style-name="common-al">
            <text:span text:style-name="nadrukvet">Adres Omschrijving project</text:span>
          </text:p>
            <text:p text:style-name="common-al">Hoogstraat 4B en 6A, Gilze 2e fase bouwen, verlengen twee kalveren-stallen-4873509</text:p>
            <text:p text:style-name="common-al">Hoogstraat 4B en 6A, Gilze 1e fase (revisievergunning)  samenvoegen locaties-4860707</text:p>
            <text:p text:style-name="common-al"/>
            <text:p text:style-name="common-al">De aanvraag, het ontwerpbesluit en de bijbehorende stukken liggen met ingang van </text:p>
            <text:p text:style-name="common-al">18 augustus 2021 zes weken lang ter inzage in het gemeentehuis in Rijen. </text:p>
            <text:p text:style-name="common-al">Voor het inzien van de stukken kunt u een afspraak maken met het Klantcontactcentrum via 14 0161 of via email <text:a xlink:href="mailto:info@gilzerijen.nl" xlink:type="simple">info@gilzerijen.nl</text:a>.</text:p>
            <text:p text:style-name="common-al"/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949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96</meta:user-defined>
    <meta:user-defined meta:name="OVERHEIDop.GmbID/DC.identifier">gmb-2021-279496</meta:user-defined>
    <meta:user-defined meta:name="OVERHEIDop.versieInformatie"/>
  </office:meta>
</office:document-meta>
</file>