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2e verdieping achterzijde, Onyxstraat 10 2332L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1285</text:p>
            <text:p text:style-name="common-al">Ingekomen: 08-07-2021 00:00</text:p>
            <text:p text:style-name="common-al">Datum besluit: 13-08-2021</text:p>
            <text:p text:style-name="common-al">Locatie: Onyxstraat 10 2332LD Leiden</text:p>
            <text:p text:style-name="common-al">Projectomschrijving: uitbreiding 2e verdieping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49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9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9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1285</meta:user-defined>
    <meta:user-defined meta:name="DCTERMS.abstract"> uitbreiding 2e verdieping achterzijde</meta:user-defined>
    <dc:language>nl</dc:language>
    <meta:user-defined meta:name="OVERHEIDop.locatietype/OVERHEIDop.gebiedsmarkering">Punt</meta:user-defined>
    <meta:user-defined meta:name="DC.title">Verleende omgevingsvergunning, uitbreiding 2e verdieping achterzijde, Onyxstraat 10 2332LD Leiden</meta:user-defined>
    <meta:user-defined meta:name="DCTERMS.W3CDTF/DCTERMS.available">2021-08-26</meta:user-defined>
    <meta:user-defined meta:name="DCTERMS.W3CDTF/OVERHEIDop.jaargang">2021</meta:user-defined>
    <meta:user-defined meta:name="OVERHEIDop.publicationIssue">279495</meta:user-defined>
    <meta:user-defined meta:name="OVERHEIDop.GmbID/DC.identifier">gmb-2021-279495</meta:user-defined>
    <meta:user-defined meta:name="OVERHEIDop.versieInformatie"/>
  </office:meta>
</office:document-meta>
</file>